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master-page-name="MP0">
      <style:paragraph-properties style:page-number="auto" fo:break-before="page"/>
    </style:style>
    <style:style style:name="P2" style:family="paragraph" style:parent-style-name="Standard">
      <style:text-properties officeooo:paragraph-rsid="000e1d0b"/>
    </style:style>
    <style:style style:name="P3" style:family="paragraph" style:parent-style-name="Standard">
      <style:text-properties officeooo:paragraph-rsid="000edf5a"/>
    </style:style>
    <style:style style:name="T1" style:family="text">
      <style:text-properties style:font-name="Arial" fo:font-size="14pt" style:font-size-asian="14pt" style:font-name-complex="Arial" style:font-size-complex="14pt"/>
    </style:style>
    <style:style style:name="T2" style:family="text">
      <style:text-properties style:font-name="Arial" fo:font-size="12pt" fo:font-weight="normal" style:font-size-asian="12pt" style:font-weight-asian="normal" style:font-name-complex="Arial" style:font-size-complex="12pt" style:font-weight-complex="normal"/>
    </style:style>
    <style:style style:name="T3" style:family="text">
      <style:text-properties style:font-name="Arial" fo:font-size="12pt" fo:font-weight="normal" officeooo:rsid="000bb094" style:font-size-asian="12pt" style:font-weight-asian="normal" style:font-name-complex="Arial" style:font-size-complex="12pt" style:font-weight-complex="normal"/>
    </style:style>
    <style:style style:name="T4" style:family="text">
      <style:text-properties style:font-name="Arial" fo:font-size="12pt" fo:font-weight="normal" officeooo:rsid="000c678a" style:font-size-asian="12pt" style:font-weight-asian="normal" style:font-name-complex="Arial" style:font-size-complex="12pt" style:font-weight-complex="normal"/>
    </style:style>
    <style:style style:name="T5" style:family="text">
      <style:text-properties style:font-name="Arial" fo:font-size="12pt" fo:font-weight="normal" officeooo:rsid="000e1d0b" style:font-size-asian="12pt" style:font-weight-asian="normal" style:font-name-complex="Arial" style:font-size-complex="12pt" style:font-weight-complex="normal"/>
    </style:style>
    <style:style style:name="T6" style:family="text">
      <style:text-properties style:font-name="Arial" fo:font-size="12pt" fo:font-weight="normal" officeooo:rsid="000edf5a" style:font-size-asian="12pt" style:font-weight-asian="normal" style:font-name-complex="Arial" style:font-size-complex="12pt" style:font-weight-complex="normal"/>
    </style:style>
    <style:style style:name="T7" style:family="text">
      <style:text-properties style:font-name="Arial" fo:font-size="12pt" fo:font-weight="normal" officeooo:rsid="00108172" style:font-size-asian="12pt" style:font-weight-asian="normal" style:font-name-complex="Arial" style:font-size-complex="12pt" style:font-weight-complex="normal"/>
    </style:style>
    <style:style style:name="T8" style:family="text">
      <style:text-properties style:font-name="Arial" fo:font-size="12pt" fo:font-weight="normal" officeooo:rsid="001242ab" style:font-size-asian="12pt" style:font-weight-asian="normal" style:font-name-complex="Arial" style:font-size-complex="12pt" style:font-weight-complex="normal"/>
    </style:style>
    <style:style style:name="T9" style:family="text">
      <style:text-properties style:font-name="Arial" fo:font-size="12pt" style:font-size-asian="12pt" style:font-name-complex="Arial" style:font-size-complex="12pt"/>
    </style:style>
    <style:style style:name="T10" style:family="text">
      <style:text-properties style:font-name="Arial" fo:font-size="12pt" officeooo:rsid="000edf5a" style:font-size-asian="12pt" style:font-name-complex="Arial"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Fett"><text:span text:style-name="T1">Veränderung tut gut – die Schwaneweder Beeke beweist es!</text:span></text:span></text:p>
      <text:p text:style-name="Standard"><text:span text:style-name="Fett"><text:span text:style-name="T2">Klein, unscheinbar, unauffällig – ein typischer Abzugsgraben in der weiten Schwaneweder Landschaft: so präsentierte sich früher die Beeke. Aber seit ein paar Jahren hat sich etwas verändert. Das zu zeigen, war das Anliegen der Aktionsgemeinschaft Bremer Schweiz e.V. in Zusammenarbeit mit dem Seniorenbeirat der Gemeinde Schwanewede.</text:span></text:span></text:p>
      <text:p text:style-name="Standard"><text:span text:style-name="Fett"><text:span text:style-name="T2">Am 31. Mai 22 führte Almuth von Groote daher eine kleine Gruppe von vier Senioren an die Schwaneweder Beeke. Durch das persönliche Anschauen konnte der Unterschied erklärt werden zwischen einem nicht renaturierten und einem im alten Zustand belassenen Teil des Bachlaufs.</text:span></text:span></text:p>
      <text:p text:style-name="Standard"><text:span text:style-name="Fett"><text:span text:style-name="T2">Zum besseren Verständnis wurde eine kurze Geschichte der Renaturierung vorgetragen. Danach hatte es Vorgaben gegeben aus der Wasserrahmenrichtlinie der EU. <text:s/>Die Naturschutzvereine Aktionsgemeinschaft Bremer Schweiz, BUND und NABU sahen sich angeregt zum Handeln, und mit Hilfen der Gemeinde Schwanewede, der Kirchengemeinde, des Beekeverbandes und anderer Körperschaften schließlich konnte an zwei Abschnitten der Beeke die Umsetzung verwirklicht werden.</text:span></text:span></text:p>
      <text:p text:style-name="Standard"><text:span text:style-name="Fett"><text:span text:style-name="T2">In der Vergangenheit wurde die Beeke kanalisiert und erhielt so ein bis heute in </text:span></text:span><text:span text:style-name="Fett"><text:span text:style-name="T7">viel</text:span></text:span><text:span text:style-name="Fett"><text:span text:style-name="T2">en Abschnitten enges Bett. Als Folge können sich nur wenige verschiedene am Wasser lebende Tier und Pflanzenarten ansiedeln und folglich keinen aktiven Beitrag zur Verbesserung der Gewässerqualität liefern.</text:span></text:span></text:p>
      <text:p text:style-name="P2"><text:span text:style-name="Fett"><text:span text:style-name="T2">Die Umsetzung war und ist nicht frei von Problemen und Betroffenheiten. Dies brachte ein an der Führung teilnehmender Landwirt mit ein und berichtete seine Sicht der Dinge, wodurch eine lebhafte Diskussion entstand. Die Grünlandbauern möchten den Wasserstand für ihre Weiden hochsehen, gleichzeitig möchten die Ackerbauern den Boden entwässern können.Trotz der Änderungen am Bachbett muss der hydraulische Abfluss immer gewährleistet sein, das war eine Bedingung für die Genehmigung. Starkregen </text:span></text:span><text:span text:style-name="Fett"><text:span text:style-name="T5">konnte tatsächlich in den vergangenen Jahren immer</text:span></text:span><text:span text:style-name="Fett"><text:span text:style-name="T2"> abfließen. </text:span></text:span></text:p>
      <text:p text:style-name="Standard"><text:span text:style-name="Fett"><text:span text:style-name="T2">Heute wirkt der renaturierte Teil mit der künstlichen Ufergestaltung natürlich und eingepasst in die durch Weiden und Hecken geprägte Landschaft. </text:span></text:span></text:p>
      <text:p text:style-name="Standard"><text:span text:style-name="Fett"><text:span text:style-name="T2">Am erst kürzlich renaturierten Abschnitt ist aktuell noch wenig Pflanzenbewuchs, man kann den Bach mit seinem neuen Kiesbett genau unterscheiden vom vorherigen Abzugsgraben. Am Beekelauf, der vor 4 Jahren ein neues, mäandrierendes Bett erhielt, sind dagegen schon viele für eine Bachaue typische Pflanzen zu sehen. Kuckuckslichtnelken bilden eine rosa Wolke am Ufer und Hochstauden und verschiedene Kleearten säumen Weg und Ufer. Die auf dem Wall an der Seite des Wanderweges angepflanzten heimischen Büsche wie Holunder, Heckenrose und Haselnuss entwickeln sich erkennbar gut. Auch selten gewordene Schmetterlinge wie Kleiner Fuchs und Bläuling fliegen zu Witwenblumen und Margeriten, und viele Libellen finden Nahrung.</text:span></text:span></text:p>
      <text:p text:style-name="P3"><text:span text:style-name="Fett"><text:span text:style-name="T6">Di</text:span></text:span><text:span text:style-name="Fett"><text:span text:style-name="T6">e </text:span></text:span><text:span text:style-name="Fett"><text:span text:style-name="T6">Umweltverbände und der Unterhaltungsverband der Beeke werden auch in Zu</text:span></text:span><text:span text:style-name="Fett"><text:span text:style-name="T6">kunft b</text:span></text:span><text:span text:style-name="Fett"><text:span text:style-name="T6">eh</text:span></text:span><text:span text:style-name="Fett"><text:span text:style-name="T6">ut</text:span></text:span><text:span text:style-name="Fett"><text:span text:style-name="T6">sam</text:span></text:span><text:span text:style-name="Fett"><text:span text:style-name="T2"> Pflegemaßnahmen vornehmen müssen und z. B. einige Erlen oder Weiden zu entfernen, </text:span></text:span><text:span text:style-name="Fett"><text:span text:style-name="T8">damit der Bach</text:span></text:span><text:span text:style-name="Fett"><text:span text:style-name="T6"> in manchen Abschnitten erlebbar bleibt. </text:span></text:span><text:span text:style-name="Fett"><text:span text:style-name="T2">Wichtig bleibt auch die Fortführung eines </text:span></text:span><text:span text:style-name="Fett"><text:span text:style-name="T8">D</text:span></text:span><text:span text:style-name="Fett"><text:span text:style-name="T2">ialogs mit den Grundstücksanliegern an der Beeke.</text:span></text:span></text:p>
      <text:p text:style-name="Standard"><text:span text:style-name="Fett"><text:span text:style-name="T4">E</text:span></text:span><text:span text:style-name="Fett"><text:span text:style-name="T2">in schönes Stückchen </text:span></text:span><text:span text:style-name="Fett"><text:span text:style-name="T3">Erde </text:span></text:span><text:span text:style-name="Fett"><text:span text:style-name="T2">zur Naherholung!</text:span></text:span></text:p>
      <text:p text:style-name="Standard"><text:span text:style-name="Fett"><text:span text:style-name="T2"/></text:span></text:p>
      <text:p text:style-name="Standard"><text:span text:style-name="Fett"><text:span text:style-name="T2">Almuth von Groote</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de" fo:country="DE"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de" fo:country="D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orphans="0" fo:widows="0" fo:hyphenation-ladder-count="no-limit" style:text-autospace="none" style:punctuation-wrap="simple"/>
      <style:text-properties style:font-name="Times New Roman" fo:font-family="'Times New Roman'" style:font-family-generic="roman" style:font-pitch="variable" fo:font-size="10pt" style:letter-kerning="true" style:font-name-asian="Times New Roman" style:font-family-asian="'Times New Roman'" style:font-family-generic-asian="roman" style:font-pitch-asian="variable" style:font-size-asian="10pt" style:language-asian="de" style:country-asian="DE" style:font-name-complex="Times New Roman" style:font-family-complex="'Times New Roman'" style:font-family-generic-complex="roman" style:font-pitch-complex="variable" style:font-size-complex="10pt" fo:hyphenate="false" loext:hyphenation-no-caps="false"/>
    </style:style>
    <style:style style:name="Absatz-Standardschriftart" style:family="text"/>
    <style:style style:name="Fett" style:family="text" style:parent-style-name="Absatz-Standardschriftar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dc:title/>
    <dc:description/>
    <dc:subject/>
    <meta:initial-creator>Ralph Pittel</meta:initial-creator>
    <meta:creation-date>2022-06-02T06:10:00Z</meta:creation-date>
    <dc:date>2022-06-06T20:10:58.530000000</dc:date>
    <meta:editing-cycles>7</meta:editing-cycles>
    <meta:editing-duration>PT20M26S</meta:editing-duration>
    <meta:document-statistic meta:table-count="0" meta:image-count="0" meta:object-count="0" meta:page-count="1" meta:paragraph-count="11" meta:word-count="444" meta:character-count="3207" meta:non-whitespace-character-count="2769"/>
    <meta:template xlink:type="simple" xlink:actuate="onRequest" xlink:title="" xlink:href="../Schwaneweder%20Beeke.odt/Normal"/>
  </office:meta>
</office:document-meta>
</file>